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style:font-name="Times New Roman1" fo:font-size="14pt" fo:font-weight="bold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8" style:family="paragraph" style:parent-style-name="Table_20_Contents">
      <style:paragraph-properties fo:margin-top="0cm" fo:margin-bottom="0.499cm" fo:padding="0.049cm" fo:border="0.035cm solid #000000"/>
    </style:style>
    <style:style style:name="P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weight="bold"/>
    </style:style>
    <style:style style:name="P1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left="0.176cm" fo:margin-right="0cm" fo:margin-top="0cm" fo:margin-bottom="0.499cm" fo:text-align="justify" style:justify-single-word="false" fo:text-indent="0.882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left="0cm" fo:margin-right="0cm" fo:margin-top="0cm" fo:margin-bottom="0.499cm" fo:text-align="justify" style:justify-single-word="false" fo:text-indent="1.058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variant="normal" fo:text-transform="none" style:font-name="Times New Roman1" fo:font-size="14pt"/>
    </style:style>
    <style:style style:name="T4" style:family="text">
      <style:text-properties fo:font-size="14pt" fo:font-weight="bold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 депутатов</text:p>
      <text:p text:style-name="P2">сельского поселения Боровской сельсовет</text:p>
      <text:p text:style-name="P2">Усманского муниципального района Липецкой области</text:p>
      <text:p text:style-name="P2">Российской Федерации</text:p>
      <text:p text:style-name="P6"> </text:p>
      <text:p text:style-name="P2">Решение</text:p>
      <text:p text:style-name="P6"> </text:p>
      <text:p text:style-name="P2">от 16 января 2018 года             с. Боровое              № 26/53</text:p>
      <text:p text:style-name="P6"> </text:p>
      <text:p text:style-name="P1">О принятии части полномочий органов</text:p>
      <text:p text:style-name="P1">местного самоуправления муниципального</text:p>
      <text:p text:style-name="P1">района сельским поселением</text:p>
      <text:p text:style-name="P5"> </text:p>
      <text:p text:style-name="P5">     <text:span text:style-name="T1">Рассмотрев внесенный главой сельского поселения Боровской сельсовет проект нормативного правового акта о принятии части полномочий Усманского муниципального района сельским поселением Боровской сельсовет, в соответствии с Уставом сельского поселения Боровской сельсовет , Совет депутатов</text:span></text:p>
      <text:p text:style-name="P5"> </text:p>
      <text:p text:style-name="P5">                                            <text:span text:style-name="T2">Решил:</text:span></text:p>
      <text:p text:style-name="P7"><text:span text:style-name="T1">1.</text:span><text:span text:style-name="T3">     </text:span><text:span text:style-name="T1">Дать согласие на принятие части полномочий Усманского муниципального района сельским поселением Боровской сельсовет сроком на 1 год ( перечень полномочий прилагается).</text:span></text:p>
      <text:p text:style-name="P7"><text:span text:style-name="T1">2.</text:span><text:span text:style-name="T3">     </text:span><text:span text:style-name="T1">Администрации сельского поселения Боровской сельсовет заключить соответствующие соглашение с муниципальным районом.</text:span></text:p>
      <text:p text:style-name="P7"><text:span text:style-name="T1">3.</text:span><text:span text:style-name="T3">     </text:span><text:span text:style-name="T1">Направить данный муниципальный нормативный правовой акт главе поселения для подписания и обнародования.</text:span></text:p>
      <text:p text:style-name="P7"><text:span text:style-name="T1">4.</text:span><text:span text:style-name="T3">     </text:span><text:span text:style-name="T1">Настоящее решение распространяется на правоотношения , возникшие с 01.01.2018 года .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3"><text:s text:c="5"/>Председатель Совета депутатов</text:p>
      <text:p text:style-name="P4">сельского поселения Боровской сельсовет                               Н.Н.Зайцева </text:p>
      <text:p text:style-name="P6"> </text:p>
      <text:p text:style-name="P6"> </text:p>
      <text:p text:style-name="P6"> </text:p>
      <text:p text:style-name="Text_20_body">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14:41:38.63</meta:creation-date>
    <dc:date>2018-01-24T15:14:36.68</dc:date>
    <meta:editing-duration>PT1M3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35" meta:character-count="1324"/>
  </office:meta>
</office:document-meta>
</file>